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45577" style:text-line-through-style="none" style:text-line-through-type="none" style:font-name="Times New Roman" fo:font-size="12pt" fo:letter-spacing="normal" style:text-underline-style="none" style:text-blinking="false" style:font-size-asian="12pt" style:font-size-complex="12pt" loext:padding="0cm" loext:border="none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6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120bed"/>
    </style:style>
    <style:style style:name="P9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officeooo:paragraph-rsid="00120bed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officeooo:rsid="001401ea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normal" officeooo:rsid="001401ea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fo:font-weight="normal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Проверяем границы земельного участка на публичной кадастровой карте Росреестра</text:h>
      <text:p text:style-name="P2"/>
      <text:list xml:id="list3335340572" text:style-name="L1">
        <text:list-item>
          <text:p text:style-name="P7"><text:span text:style-name="T1">Перейдите по ссылке — </text:span><text:a xlink:type="simple" xlink:href="https://pkk.rosreestr.ru/" office:target-frame-name="_blank" xlink:show="new" text:style-name="Internet_20_link" text:visited-style-name="Visited_20_Internet_20_Link"><text:span text:style-name="Strong_20_Emphasis"><text:span text:style-name="T5">Публичная кадастровая карта Росреестра</text:span></text:span></text:a><text:span text:style-name="T1">.</text:span></text:p>
          <text:p text:style-name="P9"/>
        </text:list-item>
        <text:list-item>
          <text:p text:style-name="P8"><text:span text:style-name="Strong_20_Emphasis"><text:span text:style-name="T3">Найти нужный участок можно 3 способами:</text:span></text:span></text:p>
          <text:list>
            <text:list-item>
              <text:p text:style-name="P10"><text:span text:style-name="T8">1. С помощью кадастрового номера участка.</text:span><text:span text:style-name="T7"> Слева сверху введите кадастровый номер участка и ниже нажмите на предлагаемый номер.</text:span></text:p>
            </text:list-item>
            <text:list-item>
              <text:p text:style-name="P10"><text:span text:style-name="T8">2. С помощью адреса. </text:span><text:span text:style-name="T7">Введите адрес участка и ниже нажмите на предлагаемый адрес.</text:span></text:p>
            </text:list-item>
            <text:list-item>
              <text:p text:style-name="P11"><text:span text:style-name="T6">3. На самой карте с помощью кнопок масштабирования.</text:span> Приближать и отдалять карту можно с помощью кнопок справа внизу экрана или «колесика» на мышке. Кнопка «+» приближает карту, кнопка «-» отдаляет. Как только найдете нужный участок, кликните на него. Если участок не отображен на карте, то скорее всего: 1) его нет в кадастровом учете или 2) он есть в кадастровом учете, но границы его не определены.<text:bookmark text:name="pro-linii"/></text:p>
            </text:list-item>
          </text:list>
        </text:list-item>
      </text:list>
      <text:p text:style-name="P5"><text:span text:style-name="Strong_20_Emphasis"><text:span text:style-name="T3">Если участок имеет границы, то он будет обведен красными линиями</text:span></text:span><text:span text:style-name="T3">. </text:span><text:span text:style-name="Strong_20_Emphasis"><text:span text:style-name="T3">Если границы участка не уточнены, то будет написано «Ничего не найдено» или «Без координат границ».</text:span></text:span><text:span text:style-name="T3"> </text:span><text:span text:style-name="T1">Чтобы установить границы, нужно </text:span><text:span text:style-name="T2">провести межевани</text:span><text:span text:style-name="T4">е.</text:span></text:p>
      <text:p text:style-name="P1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6cm" fo:margin-bottom="2.014cm" fo:margin-left="1.323cm" fo:margin-right="1.1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6:47:10.024000000</meta:creation-date>
    <dc:date>2021-08-23T10:59:32.658000000</dc:date>
    <meta:editing-duration>PT2H14M16S</meta:editing-duration>
    <meta:editing-cycles>5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7" meta:word-count="154" meta:character-count="1008" meta:non-whitespace-character-count="865"/>
  </office:meta>
</office:document-meta>
</file>