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fo:color="#444444" style:font-name="Times New Roman" fo:font-size="12pt" fo:letter-spacing="normal" fo:font-weight="normal" style:font-size-asian="12pt" style:font-size-complex="12pt"/>
    </style:style>
    <style:style style:name="P6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</style:style>
    <style:style style:name="P7" style:family="paragraph" style:parent-style-name="Heading_20_1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color="#444444" style:font-name="Times New Roman" fo:font-size="12pt" fo:letter-spacing="normal" fo:font-style="normal" fo:font-weight="bold" style:font-size-asian="12pt" style:font-size-complex="12pt"/>
    </style:style>
    <style:style style:name="T2" style:family="text"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444444" style:font-name="Times New Roman" fo:font-size="12pt" fo:letter-spacing="normal" fo:font-style="italic" fo:font-weight="normal" style:font-size-asian="12pt" style:font-size-complex="12pt"/>
    </style:style>
    <style:style style:name="T4" style:family="text">
      <style:text-properties fo:font-variant="normal" fo:text-transform="none" fo:color="#045577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 loext:padding-left="0cm" loext:padding-right="0cm" loext:padding-top="0cm" loext:padding-bottom="0.049cm" loext:border-left="none" loext:border-right="none" loext:border-top="none" loext:border-bottom="0.51pt solid #d0b2d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Можно ли в 2021 году продать земельный участок по цене ниже его кадастровой стоимости</text:h>
      <text:p text:style-name="P2"/>
      <text:p text:style-name="P6"><text:span text:style-name="Strong_20_Emphasis"><text:span text:style-name="T1">Владельцы земельного участка имеют право продать его по цене ниже кадастровой стоимости</text:span></text:span><text:span text:style-name="T2">.</text:span></text:p>
      <text:p text:style-name="P6"><text:span text:style-name="T2"><text:tab/>В сделках купли-продажи недвижимости продавцы и покупатели сами договариваются о цене. Кадастровая стоимость не связана с этими договорными отношениями. В </text:span><text:a xlink:type="simple" xlink:href="https://www.consultant.ru/document/cons_doc_LAW_9027/204ef5bd8ee7ebed418039d7e10112a09fa2bf4e/" office:target-frame-name="_blank" xlink:show="new" text:style-name="Internet_20_link" text:visited-style-name="Visited_20_Internet_20_Link"><text:span text:style-name="T4">п. 1 ст. 555 ГК РФ</text:span></text:a><text:span text:style-name="T2"> написано — </text:span><text:span text:style-name="T3">«Договор продажи недвижимости должен предусматривать цену этого имущества. При отсутствии в договоре согласованного сторонами в письменной форме условия о цене недвижимости договор о ее продаже считается незаключенным»</text:span><text:span text:style-name="T2">. </text:span><text:a xlink:type="simple" xlink:href="https://www.consultant.ru/document/cons_doc_LAW_5142/3f4368f181f833a15c0636db51cee2d81274ede9/" office:target-frame-name="_blank" xlink:show="new" text:style-name="Internet_20_link" text:visited-style-name="Visited_20_Internet_20_Link"><text:span text:style-name="T4">П. 1 ст. 424 ГК РФ</text:span></text:a><text:span text:style-name="T2"> — </text:span><text:span text:style-name="T3">«Исполнение договора оплачивается по цене, установленной соглашением сторон»</text:span><text:span text:style-name="T2">. Как видите, о кадастровой стоимости тут ни слова.</text:span></text:p>
      <text:p text:style-name="P4"><text:tab/>Если граждане хотят продать свой участок ниже кадастровой стоимости, чтобы заплатить меньше налога, то здесь не все так однозначно. Важна дата, с которой граждане приобрели землю в свою собственность.</text:p>
      <text:p text:style-name="P4"><text:tab/>Если участок приобретен с 1 января 2016 года, им владеют меньше установленного срока и он будет продан за цену ниже 70% от кадастровой стоимости, НДФЛ будет взыматься из кадастровой стоимости * 0.7 — 1 000 000 руб.</text:p>
      <text:p text:style-name="P6"><text:span text:style-name="T2"><text:tab/>Про коэффициент 0.7 написано в </text:span><text:a xlink:type="simple" xlink:href="https://www.consultant.ru/document/cons_doc_LAW_28165/74b2540f9f998ab69bdcf3b48ec34e1220d8fb1d/" office:target-frame-name="_blank" xlink:show="new" text:style-name="Internet_20_link" text:visited-style-name="Visited_20_Internet_20_Link"><text:span text:style-name="T4">п. 2 ст. 214.10 НК РФ</text:span></text:a><text:span text:style-name="T2">, внимательно его прочитайте — </text:span><text:span text:style-name="T3">«В случае, если доходы налогоплательщика от продажи объекта недвижимого имущества меньше, чем кадастровая стоимость этого объекта, внесенная в Единый государственный реестр недвижимости и подлежащая применению с 1 января года, в котором осуществлена государственная регистрация перехода права собственности на проданный объект недвижимого имущества (в случае образования этого объекта недвижимого имущества в течение налогового периода — кадастровая стоимость этого объекта недвижимого имущества, определенная на дату его постановки на государственный кадастровый учет), умноженная на понижающий коэффициент 0,7, в целях налогообложения доходы налогоплательщика от продажи этого объекта недвижимого имущества принимаются равными умноженной на понижающий коэффициент 0,7 соответствующей кадастровой стоимости этого объекта недвижимого имущества»</text:span><text:span text:style-name="T2">.</text:span></text:p>
      <text:p text:style-name="P3"/>
      <text:p text:style-name="P6"><text:span text:style-name="T2"><text:tab/>Про дату 1 января 2016 года написано </text:span><text:a xlink:type="simple" xlink:href="https://www.consultant.ru/document/cons_doc_LAW_171490/ad890e68b83c920baeae9bb9fdc9b94feb1af0ad/" office:target-frame-name="_blank" xlink:show="new" text:style-name="Internet_20_link" text:visited-style-name="Visited_20_Internet_20_Link"><text:span text:style-name="T4">в п. 2 и п. 3 ст. 4 Федеральный закона от 29.11.2014 N 382-ФЗ</text:span></text:a><text:span text:style-name="T2">. Про стандартный вычет в 1 000 000 руб. написано в </text:span><text:a xlink:type="simple" xlink:href="https://www.consultant.ru/document/cons_doc_LAW_28165/62f621e5835790398a88f80270fe2cf0b3710b3c/" office:target-frame-name="_blank" xlink:show="new" text:style-name="Internet_20_link" text:visited-style-name="Visited_20_Internet_20_Link"><text:span text:style-name="T4">пп. 1 п. 2 ст. 220 НК РФ</text:span></text:a><text:span text:style-name="T2"> — </text:span><text:span text:style-name="T3">«Имущественный налоговый вычет предоставляется: в размере доходов, полученных налогоплательщиком в налоговом периоде от продажи жилых домов, квартир, комнат, включая приватизированные жилые помещения, садовых домов или земельных участков или доли (долей) в указанном имуществе, находившихся в собственности налогоплательщика менее минимального предельного срока владения объектом недвижимого имущества, установленного в соответствии со статьей 217.1 настоящего Кодекса, не превышающем в целом 1 000 000 рублей»</text:span><text:span text:style-name="T2">.</text:span></text:p>
      <text:p text:style-name="P4"><text:tab/>Формула получается такая:</text:p>
      <text:p text:style-name="P5"><text:tab/>НДФЛ = 13% * ((кадастровая стоимость * 0.7) — 1 000 000)</text:p>
      <text:p text:style-name="P4">Если земля приобретена в собственность до 1 января 2016 года и продается раньше минимального установленного срока, НДФЛ рассчитывается от суммы, которая указана в договоре купли-продажи. Здесь уже не применяется кадастровая стоимость при расчете НДФЛ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41cm" fo:margin-bottom="0.958cm" fo:margin-left="1.131cm" fo:margin-right="1.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27T14:11:02.092000000</meta:creation-date>
    <dc:date>2021-08-23T11:02:13.684000000</dc:date>
    <meta:editing-duration>PT11M42S</meta:editing-duration>
    <meta:editing-cycles>3</meta:editing-cycles>
    <meta:generator>LibreOffice/6.2.5.2$Windows_x86 LibreOffice_project/1ec314fa52f458adc18c4f025c545a4e8b22c159</meta:generator>
    <meta:document-statistic meta:table-count="0" meta:image-count="0" meta:object-count="0" meta:page-count="1" meta:paragraph-count="10" meta:word-count="427" meta:character-count="3095" meta:non-whitespace-character-count="2664"/>
  </office:meta>
</office:document-meta>
</file>